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1a28c9" officeooo:paragraph-rsid="001a28c9"/>
    </style:style>
    <style:style style:name="P2" style:family="paragraph" style:parent-style-name="Text_20_body">
      <style:text-properties officeooo:rsid="001bd1fd" officeooo:paragraph-rsid="001bd1fd"/>
    </style:style>
    <style:style style:name="P3" style:family="paragraph" style:parent-style-name="Text_20_body">
      <style:text-properties officeooo:rsid="0075eca0" officeooo:paragraph-rsid="0075eca0"/>
    </style:style>
    <style:style style:name="P4" style:family="paragraph" style:parent-style-name="Text_20_body">
      <style:text-properties officeooo:rsid="00884c6b" officeooo:paragraph-rsid="00884c6b"/>
    </style:style>
    <style:style style:name="P5" style:family="paragraph" style:parent-style-name="Text_20_body">
      <style:text-properties officeooo:rsid="00888ef3" officeooo:paragraph-rsid="00888ef3"/>
    </style:style>
    <style:style style:name="P6" style:family="paragraph" style:parent-style-name="Text_20_body">
      <style:text-properties officeooo:rsid="008e9a14" officeooo:paragraph-rsid="008e9a14"/>
    </style:style>
    <style:style style:name="P7" style:family="paragraph" style:parent-style-name="Text_20_body">
      <style:text-properties officeooo:rsid="0090909b" officeooo:paragraph-rsid="0090909b"/>
    </style:style>
    <style:style style:name="P8" style:family="paragraph" style:parent-style-name="Text_20_body">
      <style:text-properties officeooo:rsid="0090aa38" officeooo:paragraph-rsid="0090aa38"/>
    </style:style>
    <style:style style:name="P9" style:family="paragraph" style:parent-style-name="Text_20_body">
      <style:text-properties officeooo:rsid="00941335" officeooo:paragraph-rsid="00941335"/>
    </style:style>
    <style:style style:name="P10" style:family="paragraph" style:parent-style-name="Text_20_body">
      <style:text-properties officeooo:rsid="0094e327" officeooo:paragraph-rsid="0094e327"/>
    </style:style>
    <style:style style:name="P11" style:family="paragraph" style:parent-style-name="Text_20_body">
      <style:text-properties officeooo:rsid="00957430" officeooo:paragraph-rsid="00957430"/>
    </style:style>
    <style:style style:name="P12" style:family="paragraph" style:parent-style-name="Text_20_body">
      <style:text-properties officeooo:rsid="00c37342" officeooo:paragraph-rsid="00c37342"/>
    </style:style>
    <style:style style:name="P13" style:family="paragraph" style:parent-style-name="Text_20_body">
      <style:text-properties officeooo:rsid="0085b709" officeooo:paragraph-rsid="0085b709"/>
    </style:style>
    <style:style style:name="P14" style:family="paragraph" style:parent-style-name="Subtitle">
      <style:text-properties officeooo:rsid="001a28c9" officeooo:paragraph-rsid="001a28c9"/>
    </style:style>
    <style:style style:name="P15" style:family="paragraph" style:parent-style-name="Standard">
      <style:text-properties officeooo:rsid="006ce71b" officeooo:paragraph-rsid="006ce71b"/>
    </style:style>
    <style:style style:name="P16" style:family="paragraph" style:parent-style-name="Text_20_body" style:list-style-name="L1">
      <style:paragraph-properties fo:text-align="start" style:justify-single-word="false"/>
      <style:text-properties officeooo:rsid="001f600d" officeooo:paragraph-rsid="001f600d"/>
    </style:style>
    <style:style style:name="P17" style:family="paragraph" style:parent-style-name="Text_20_body" style:list-style-name="L1">
      <style:paragraph-properties fo:text-align="start" style:justify-single-word="false"/>
      <style:text-properties officeooo:rsid="001bd1fd" officeooo:paragraph-rsid="001f600d"/>
    </style:style>
    <style:style style:name="P18" style:family="paragraph" style:parent-style-name="Text_20_body" style:list-style-name="L1">
      <style:paragraph-properties fo:text-align="start" style:justify-single-word="false"/>
      <style:text-properties officeooo:rsid="001bd1fd" officeooo:paragraph-rsid="001bd1fd"/>
    </style:style>
    <style:style style:name="P19" style:family="paragraph" style:parent-style-name="Text_20_body" style:list-style-name="L1">
      <style:paragraph-properties fo:text-align="start" style:justify-single-word="false"/>
      <style:text-properties officeooo:rsid="00888ef3" officeooo:paragraph-rsid="008c933f"/>
    </style:style>
    <style:style style:name="P20" style:family="paragraph" style:parent-style-name="Text_20_body" style:list-style-name="L1">
      <style:paragraph-properties fo:text-align="start" style:justify-single-word="false"/>
      <style:text-properties officeooo:rsid="00888ef3" officeooo:paragraph-rsid="00888ef3"/>
    </style:style>
    <style:style style:name="P21" style:family="paragraph" style:parent-style-name="Text_20_body" style:list-style-name="L1">
      <style:paragraph-properties fo:text-align="start" style:justify-single-word="false"/>
      <style:text-properties officeooo:rsid="00884c6b" officeooo:paragraph-rsid="00884c6b"/>
    </style:style>
    <style:style style:name="P22" style:family="paragraph" style:parent-style-name="Text_20_body" style:list-style-name="L2">
      <style:paragraph-properties fo:text-align="start" style:justify-single-word="false"/>
      <style:text-properties officeooo:rsid="007502ea" officeooo:paragraph-rsid="007502ea"/>
    </style:style>
    <style:style style:name="P23" style:family="paragraph" style:parent-style-name="Text_20_body" style:list-style-name="L2">
      <style:paragraph-properties fo:text-align="start" style:justify-single-word="false"/>
      <style:text-properties officeooo:rsid="0071baf8" officeooo:paragraph-rsid="0071baf8"/>
    </style:style>
    <style:style style:name="P24" style:family="paragraph" style:parent-style-name="Text_20_body" style:list-style-name="L3">
      <style:text-properties officeooo:rsid="007690a8" officeooo:paragraph-rsid="007690a8"/>
    </style:style>
    <style:style style:name="P25" style:family="paragraph" style:parent-style-name="Text_20_body" style:list-style-name="L3">
      <style:text-properties fo:font-weight="normal" officeooo:rsid="00782e16" officeooo:paragraph-rsid="00782e16" style:font-weight-asian="normal" style:font-weight-complex="normal"/>
    </style:style>
    <style:style style:name="P26" style:family="paragraph" style:parent-style-name="Text_20_body" style:list-style-name="L3">
      <style:text-properties fo:font-weight="normal" officeooo:rsid="007cf6c0" officeooo:paragraph-rsid="007cf6c0" style:font-weight-asian="normal" style:font-weight-complex="normal"/>
    </style:style>
    <style:style style:name="P27" style:family="paragraph" style:parent-style-name="Text_20_body" style:list-style-name="L3">
      <style:text-properties fo:font-weight="normal" officeooo:rsid="009f3266" officeooo:paragraph-rsid="007cf6c0" style:font-weight-asian="normal" style:font-weight-complex="normal"/>
    </style:style>
    <style:style style:name="P28" style:family="paragraph" style:parent-style-name="Text_20_body" style:list-style-name="L3">
      <style:text-properties fo:font-weight="normal" officeooo:rsid="007fac23" officeooo:paragraph-rsid="007fac23" style:font-weight-asian="normal" style:font-weight-complex="normal"/>
    </style:style>
    <style:style style:name="P29" style:family="paragraph" style:parent-style-name="Text_20_body" style:list-style-name="L3">
      <style:text-properties fo:font-weight="normal" officeooo:rsid="00825439" officeooo:paragraph-rsid="00825439" style:font-weight-asian="normal" style:font-weight-complex="normal"/>
    </style:style>
    <style:style style:name="P30" style:family="paragraph" style:parent-style-name="Text_20_body" style:list-style-name="L3">
      <style:text-properties fo:font-weight="normal" officeooo:rsid="0082d3c4" officeooo:paragraph-rsid="0082d3c4" style:font-weight-asian="normal" style:font-weight-complex="normal"/>
    </style:style>
    <style:style style:name="P31" style:family="paragraph" style:parent-style-name="Text_20_body" style:list-style-name="L3">
      <style:text-properties fo:font-weight="normal" officeooo:rsid="00839486" officeooo:paragraph-rsid="0084ef4e" style:font-weight-asian="normal" style:font-weight-complex="normal"/>
    </style:style>
    <style:style style:name="P32" style:family="paragraph" style:parent-style-name="Text_20_body" style:list-style-name="L3">
      <style:text-properties fo:font-weight="normal" officeooo:rsid="0084ef4e" officeooo:paragraph-rsid="0084ef4e" style:font-weight-asian="normal" style:font-weight-complex="normal"/>
    </style:style>
    <style:style style:name="P33" style:family="paragraph" style:parent-style-name="Text_20_body" style:list-style-name="L4">
      <style:text-properties officeooo:rsid="0085b709" officeooo:paragraph-rsid="0085b709"/>
    </style:style>
    <style:style style:name="P34" style:family="paragraph" style:parent-style-name="Text_20_body" style:list-style-name="L4">
      <style:text-properties officeooo:rsid="0086be02" officeooo:paragraph-rsid="0086be02"/>
    </style:style>
    <style:style style:name="P35" style:family="paragraph" style:parent-style-name="Heading_20_1">
      <style:text-properties officeooo:rsid="001a28c9" officeooo:paragraph-rsid="001a28c9"/>
    </style:style>
    <style:style style:name="P36" style:family="paragraph" style:parent-style-name="Heading_20_1">
      <style:text-properties officeooo:rsid="007487e1" officeooo:paragraph-rsid="007487e1"/>
    </style:style>
    <style:style style:name="P37" style:family="paragraph" style:parent-style-name="Heading_20_1">
      <style:text-properties officeooo:rsid="00884c6b" officeooo:paragraph-rsid="00884c6b"/>
    </style:style>
    <style:style style:name="P38" style:family="paragraph" style:parent-style-name="Heading_20_1">
      <style:text-properties officeooo:rsid="008e9a14" officeooo:paragraph-rsid="008e9a14"/>
    </style:style>
    <style:style style:name="P39" style:family="paragraph" style:parent-style-name="Heading_20_1">
      <style:text-properties officeooo:rsid="0072f795" officeooo:paragraph-rsid="0072f795"/>
    </style:style>
    <style:style style:name="P40" style:family="paragraph" style:parent-style-name="Heading_20_2">
      <style:text-properties officeooo:rsid="008e9a14" officeooo:paragraph-rsid="008e9a14"/>
    </style:style>
    <style:style style:name="P41" style:family="paragraph" style:parent-style-name="Heading_20_2">
      <style:text-properties officeooo:rsid="0090909b" officeooo:paragraph-rsid="0090909b"/>
    </style:style>
    <style:style style:name="P42" style:family="paragraph" style:parent-style-name="Heading_20_2">
      <style:text-properties officeooo:rsid="0094e327" officeooo:paragraph-rsid="0094e327"/>
    </style:style>
    <style:style style:name="P43" style:family="paragraph" style:parent-style-name="Heading_20_2">
      <style:text-properties officeooo:rsid="00957430" officeooo:paragraph-rsid="00957430"/>
    </style:style>
    <style:style style:name="T1" style:family="text">
      <style:text-properties officeooo:rsid="005c8b74"/>
    </style:style>
    <style:style style:name="T2" style:family="text">
      <style:text-properties officeooo:rsid="005efe17"/>
    </style:style>
    <style:style style:name="T3" style:family="text">
      <style:text-properties officeooo:rsid="0064faf0"/>
    </style:style>
    <style:style style:name="T4" style:family="text">
      <style:text-properties officeooo:rsid="0065e809"/>
    </style:style>
    <style:style style:name="T5" style:family="text">
      <style:text-properties fo:font-weight="bold" officeooo:rsid="006e15f3" style:font-weight-asian="bold" style:font-weight-complex="bold"/>
    </style:style>
    <style:style style:name="T6" style:family="text">
      <style:text-properties fo:font-weight="bold" officeooo:rsid="00782e16" style:font-weight-asian="bold" style:font-weight-complex="bold"/>
    </style:style>
    <style:style style:name="T7" style:family="text">
      <style:text-properties fo:font-weight="bold" officeooo:rsid="007c973c" style:font-weight-asian="bold" style:font-weight-complex="bold"/>
    </style:style>
    <style:style style:name="T8" style:family="text">
      <style:text-properties fo:font-weight="bold" officeooo:rsid="009005ba" style:font-weight-asian="bold" style:font-weight-complex="bold"/>
    </style:style>
    <style:style style:name="T9" style:family="text">
      <style:text-properties fo:font-weight="bold" officeooo:rsid="0091ad0b" style:font-weight-asian="bold" style:font-weight-complex="bold"/>
    </style:style>
    <style:style style:name="T10" style:family="text">
      <style:text-properties fo:font-weight="bold" officeooo:rsid="00960253" style:font-weight-asian="bold" style:font-weight-complex="bold"/>
    </style:style>
    <style:style style:name="T11" style:family="text">
      <style:text-properties fo:font-weight="bold" officeooo:rsid="009d8284" style:font-weight-asian="bold" style:font-weight-complex="bold"/>
    </style:style>
    <style:style style:name="T12" style:family="text">
      <style:text-properties officeooo:rsid="006e15f3"/>
    </style:style>
    <style:style style:name="T13" style:family="text">
      <style:text-properties officeooo:rsid="0071baf8"/>
    </style:style>
    <style:style style:name="T14" style:family="text">
      <style:text-properties officeooo:rsid="007690a8"/>
    </style:style>
    <style:style style:name="T15" style:family="text">
      <style:text-properties officeooo:rsid="00782e16"/>
    </style:style>
    <style:style style:name="T16" style:family="text">
      <style:text-properties officeooo:rsid="007a0949"/>
    </style:style>
    <style:style style:name="T17" style:family="text">
      <style:text-properties officeooo:rsid="0084ef4e"/>
    </style:style>
    <style:style style:name="T18" style:family="text">
      <style:text-properties officeooo:rsid="008a8910"/>
    </style:style>
    <style:style style:name="T19" style:family="text">
      <style:text-properties officeooo:rsid="008b55f9"/>
    </style:style>
    <style:style style:name="T20" style:family="text">
      <style:text-properties officeooo:rsid="008c933f"/>
    </style:style>
    <style:style style:name="T21" style:family="text">
      <style:text-properties officeooo:rsid="008d6403"/>
    </style:style>
    <style:style style:name="T22" style:family="text">
      <style:text-properties officeooo:rsid="009005ba"/>
    </style:style>
    <style:style style:name="T23" style:family="text">
      <style:text-properties officeooo:rsid="00960253"/>
    </style:style>
    <style:style style:name="T24" style:family="text">
      <style:text-properties officeooo:rsid="00960fb8"/>
    </style:style>
    <style:style style:name="T25" style:family="text">
      <style:text-properties officeooo:rsid="00972863"/>
    </style:style>
    <style:style style:name="T26" style:family="text">
      <style:text-properties officeooo:rsid="0097406d"/>
    </style:style>
    <style:style style:name="T27" style:family="text">
      <style:text-properties officeooo:rsid="0099205e"/>
    </style:style>
    <style:style style:name="T28" style:family="text">
      <style:text-properties officeooo:rsid="009a24d4"/>
    </style:style>
    <style:style style:name="T29" style:family="text">
      <style:text-properties officeooo:rsid="009a9451"/>
    </style:style>
    <style:style style:name="T30" style:family="text">
      <style:text-properties officeooo:rsid="009be8a8"/>
    </style:style>
    <style:style style:name="T31" style:family="text">
      <style:text-properties officeooo:rsid="009dceaf"/>
    </style:style>
    <style:style style:name="T32" style:family="text">
      <style:text-properties officeooo:rsid="00a0ecfd"/>
    </style:style>
    <style:style style:name="T33" style:family="text">
      <style:text-properties officeooo:rsid="00a15432"/>
    </style:style>
    <style:style style:name="T34" style:family="text">
      <style:text-properties officeooo:rsid="00a228bc"/>
    </style:style>
    <style:style style:name="T35" style:family="text">
      <style:text-properties officeooo:rsid="00a48c85"/>
    </style:style>
    <style:style style:name="T36" style:family="text">
      <style:text-properties officeooo:rsid="00a67374"/>
    </style:style>
    <style:style style:name="T37" style:family="text">
      <style:text-properties officeooo:rsid="00a6f3cc"/>
    </style:style>
    <style:style style:name="T38" style:family="text">
      <style:text-properties officeooo:rsid="00a7e781"/>
    </style:style>
    <style:style style:name="T39" style:family="text">
      <style:text-properties officeooo:rsid="00aa3d8d"/>
    </style:style>
    <style:style style:name="T40" style:family="text">
      <style:text-properties officeooo:rsid="00ab57bf"/>
    </style:style>
    <style:style style:name="T41" style:family="text">
      <style:text-properties officeooo:rsid="00abd75d"/>
    </style:style>
    <style:style style:name="T42" style:family="text">
      <style:text-properties officeooo:rsid="00ad48e9"/>
    </style:style>
    <style:style style:name="T43" style:family="text">
      <style:text-properties officeooo:rsid="00adb66e"/>
    </style:style>
    <style:style style:name="T44" style:family="text">
      <style:text-properties officeooo:rsid="00b0347b"/>
    </style:style>
    <style:style style:name="T45" style:family="text">
      <style:text-properties officeooo:rsid="00b42351"/>
    </style:style>
    <style:style style:name="T46" style:family="text">
      <style:text-properties officeooo:rsid="00b49080"/>
    </style:style>
    <style:style style:name="T47" style:family="text">
      <style:text-properties officeooo:rsid="00b6286f"/>
    </style:style>
    <style:style style:name="T48" style:family="text">
      <style:text-properties officeooo:rsid="00b75ae5"/>
    </style:style>
    <style:style style:name="T49" style:family="text">
      <style:text-properties officeooo:rsid="00bc0c87"/>
    </style:style>
    <style:style style:name="T50" style:family="text">
      <style:text-properties officeooo:rsid="00bc2b47"/>
    </style:style>
    <style:style style:name="T51" style:family="text">
      <style:text-properties officeooo:rsid="00c38546"/>
    </style:style>
    <style:style style:name="T52" style:family="text">
      <style:text-properties officeooo:rsid="00c6b8ca"/>
    </style:style>
    <style:style style:name="T53" style:family="text">
      <style:text-properties officeooo:rsid="00cc53be"/>
    </style:style>
    <style:style style:name="T54" style:family="text">
      <style:text-properties officeooo:rsid="00ce525e"/>
    </style:style>
    <style:style style:name="T55" style:family="text">
      <style:text-properties officeooo:rsid="00d1835a"/>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5">M</text:span>inutes</text:p>
      <text:p text:style-name="P14">Of the <text:span text:style-name="T21">2nd</text:span> Michaelmas MURC meeting, <text:span text:style-name="T4">23 November 2018</text:span></text:p>
      <text:p text:style-name="P2">Those present were:</text:p>
      <text:section text:style-name="Sect1" text:name="Section1">
        <text:list xml:id="list3496254431" text:style-name="L1">
          <text:list-item>
            <text:p text:style-name="P16">Nathaniel Cleland (St Anne’s rep)</text:p>
          </text:list-item>
          <text:list-item>
            <text:p text:style-name="P16">George Cooper (Outreach rep, Balliol rep)</text:p>
          </text:list-item>
          <text:list-item>
            <text:p text:style-name="P17">Chris Fitzpatrick (President, <text:span text:style-name="T2">St Peter’s rep</text:span>)</text:p>
          </text:list-item>
          <text:list-item>
            <text:p text:style-name="P19">Matthew Goh (Maths &amp; Stats rep, <text:span text:style-name="T20">Queen’s rep</text:span>)</text:p>
          </text:list-item>
          <text:list-item>
            <text:p text:style-name="P18">Edward Hart (Secretary, <text:span text:style-name="T1">Corpus rep</text:span>)</text:p>
          </text:list-item>
          <text:list-item>
            <text:p text:style-name="P21">Matthew Hillman (Treasurer)</text:p>
          </text:list-item>
          <text:list-item>
            <text:p text:style-name="P20">Tao Jiang <text:span text:style-name="T18">(Magdalen rep)</text:span></text:p>
          </text:list-item>
          <text:list-item>
            <text:p text:style-name="P16">Christopher McGarry <text:span text:style-name="T19">(IT Officer, Merton rep)</text:span></text:p>
          </text:list-item>
          <text:list-item>
            <text:p text:style-name="P16">Jesse Pajwani (New rep)</text:p>
          </text:list-item>
        </text:list>
      </text:section>
      <text:p text:style-name="P2">Apologies received:<text:span text:style-name="T13"><text:tab/></text:span></text:p>
      <text:section text:style-name="Sect1" text:name="Section2">
        <text:list xml:id="list735780160" text:style-name="L2">
          <text:list-item>
            <text:p text:style-name="P22">Marianne Cain</text:p>
          </text:list-item>
          <text:list-item>
            <text:p text:style-name="P22">Gregory Stewart</text:p>
          </text:list-item>
          <text:list-item>
            <text:p text:style-name="P23">Jess Toudic</text:p>
          </text:list-item>
        </text:list>
      </text:section>
      <text:p text:style-name="P15"><text:span text:style-name="T12">All action points are in </text:span><text:span text:style-name="T5">bold</text:span><text:span text:style-name="T12">.</text:span></text:p>
      <text:h text:style-name="P35" text:outline-level="1">Previous minutes and matters arising</text:h>
      <text:p text:style-name="P3">Matthew clarified the number of MMathStats students who had been docked marks and the reason why students should be told why they have been docked marks.</text:p>
      <text:p text:style-name="P3"><text:tab/><text:span text:style-name="T14">The minutes were approved as amended.</text:span></text:p>
      <text:h text:style-name="P35" text:outline-level="1">President’s report from Teaching Committee</text:h>
      <text:list xml:id="list3294724075" text:style-name="L3">
        <text:list-item>
          <text:p text:style-name="P24"><text:span text:style-name="T24">Teaching Committee (TeachCom) </text:span>agreed to change <text:span text:style-name="T25">the </text:span>name of Introduction to Manifolds. <text:span text:style-name="T25">They w</text:span>ill suggest “Multivariate <text:span text:style-name="T15">A</text:span>nalysis and <text:span text:style-name="T15">G</text:span>eometry” to faculty. <text:span text:style-name="T25">MURC agreed that, currently, there is not enough geometry in the course to justify the “and Geometry” in the title. </text:span><text:span text:style-name="T6">This should be mentioned at JCCU.</text:span></text:p>
        </text:list-item>
        <text:list-item>
          <text:p text:style-name="P25">Lecture capture still has problems <text:span text:style-name="T26">and will remain unavailable in to next term.</text:span></text:p>
        </text:list-item>
        <text:list-item>
          <text:p text:style-name="P25">TeachCom agreed <text:span text:style-name="T27">all the Department’s teaching materials </text:span>should be in public domain. <text:span text:style-name="T28">They had been accidentally put </text:span>behind <text:span text:style-name="T28">a Single Sign-On </text:span>wall. They are now public and will demonstrate the quality of <text:span text:style-name="T29">the </text:span>Oxford <text:span text:style-name="T29">maths </text:span>course.</text:p>
        </text:list-item>
        <text:list-item>
          <text:p text:style-name="P25"><text:span text:style-name="T30">Archived materials will be made public again. The </text:span>IT <text:span text:style-name="T30">team</text:span> <text:span text:style-name="T30">had </text:span>assumed they were published in error <text:span text:style-name="T30">and did inform the D</text:span>epartment <text:span text:style-name="T30">when they un-published them. </text:span>The <text:span text:style-name="T30">Department has asked they be made public again.</text:span></text:p>
        </text:list-item>
        <text:list-item>
          <text:p text:style-name="P25">A survey has been sent out <text:span text:style-name="T16">on </text:span>mindset and exams. <text:span text:style-name="T7">MURC reps </text:span><text:span text:style-name="T11">should encourage people </text:span><text:span text:style-name="T7">to fill it in.</text:span></text:p>
        </text:list-item>
        <text:list-item>
          <text:p text:style-name="P26"><text:span text:style-name="T31">A w</text:span>orking group for gender ana<text:span text:style-name="T31">l</text:span>ysis has formed.</text:p>
        </text:list-item>
        <text:list-item>
          <text:p text:style-name="P27"><text:soft-page-break/>A recent push for the MPLS division to pay minimum wage to students on summer projects caused issues this summer and is behind the delay in the release of this year’s summer projects.</text:p>
        </text:list-item>
        <text:list-item>
          <text:p text:style-name="P28"><text:span text:style-name="T32">The </text:span>NSS survey got 27 responses. <text:span text:style-name="T33">Chris F. suggested that the results were thus insignificant and they </text:span>be ignored. <text:span text:style-name="T33">The Department was asked by the </text:span>V<text:span text:style-name="T33">ice-Chancellor to promote the survey, which they</text:span> did. <text:span text:style-name="T33">TeachCom says MURC are free to send out a counter-email in future.</text:span></text:p>
        </text:list-item>
        <text:list-item>
          <text:p text:style-name="P29"><text:span text:style-name="T34">TeachCom noted that m</text:span>ost <text:span text:style-name="T34">MMathPhil </text:span>students can do 9 or 10 maths options, unless they’re doing 3 <text:span text:style-name="T35">p</text:span>hil<text:span text:style-name="T35">osophy</text:span> options. <text:span text:style-name="T36">This is c</text:span>oncerning <text:span text:style-name="T36">because it</text:span> means they don’t have <text:span text:style-name="T37">the same </text:span>leeway <text:span text:style-name="T37">as </text:span>other students.</text:p>
        </text:list-item>
        <text:list-item>
          <text:p text:style-name="P30"><text:span text:style-name="T38">TeachCom discussed the issues with </text:span>Part C classes <text:span text:style-name="T38">(included those raised at JCCU). </text:span>TeachCom agreed to spread first classes over weeks 1-3 and <text:span text:style-name="T38">to </text:span>encourage lecturers who haven’t shortened sheets to shorten sheets. 45-minute workshops will be reconsidered at the end of year, but only in response to feedback.</text:p>
        </text:list-item>
        <text:list-item>
          <text:p text:style-name="P31"><text:span text:style-name="T39">All but 3 or 4 people got their first choice of Master’s dissertation title this year. This was t</text:span>hanks to <text:span text:style-name="T17">super</text:span>visors being quite flexible and putting on more classes than they <text:span text:style-name="T40">had to</text:span>.</text:p>
        </text:list-item>
        <text:list-item>
          <text:p text:style-name="P32"><text:span text:style-name="T41">However, statistics dissertations had more issues: the s</text:span>upervisors didn’t have <text:span text:style-name="T42">the </text:span>time to put on extra classes. <text:span text:style-name="T42">This issue is r</text:span>elated to <text:span text:style-name="T43">the </text:span>inaccuracy of this year’s <text:span text:style-name="T44">Statistics </text:span>module survey.</text:p>
        </text:list-item>
      </text:list>
      <text:h text:style-name="P36" text:outline-level="1">President’s report from JCCU</text:h>
      <text:p text:style-name="P13">Most issues were mentioned above. The remaining things to report are:</text:p>
      <text:list xml:id="list62714506" text:style-name="L4">
        <text:list-item>
          <text:p text:style-name="P33"><text:span text:style-name="T45">The D</text:span>epartment will look into <text:span text:style-name="T46">how they can report penalties on finalists’ work. They </text:span>want to provide more information, <text:span text:style-name="T46">they just need to see what </text:span>university regulations <text:span text:style-name="T46">permit.</text:span></text:p>
        </text:list-item>
        <text:list-item>
          <text:p text:style-name="P33">Richard Earl said they’d consider <text:span text:style-name="T47">Part A Specimen Solutions. There was no update on this at TeachCom.</text:span></text:p>
        </text:list-item>
        <text:list-item>
          <text:p text:style-name="P33"><text:span text:style-name="T48">The suggestions of c</text:span>onsultation sessions in Hilary ter<text:span text:style-name="T48">m and of Part C Problem Sheet 0 classes were</text:span> rejected. <text:span text:style-name="T48">They though they were a nice idea, but there is no room, no money and no time for them.</text:span></text:p>
        </text:list-item>
        <text:list-item>
          <text:p text:style-name="P34"><text:span text:style-name="T49">The Department agreed to indicate </text:span>Prelims mocks as good practi<text:span text:style-name="T49">c</text:span>e to tutors.</text:p>
        </text:list-item>
        <text:list-item>
          <text:p text:style-name="P34"><text:span text:style-name="T50">The Department can’t do anything about the </text:span>Part A exam schedule. <text:span text:style-name="T50">This is because the maths cohorts need to be in Ewert House and because they are scheduled centrally by the </text:span>University.</text:p>
        </text:list-item>
      </text:list>
      <text:h text:style-name="P36" text:outline-level="1">Suggestion for online system for lecture notes</text:h>
      <text:p text:style-name="P12">Joseph Double suggested the Department create a Google-Docs-like service where students can leave public notes and annotations, so that they can request corrections and ask for <text:soft-page-break/>clarifications. This would be good as then <text:span text:style-name="T51">students can confirm errors reported by others or suggest where others’ misapprehensions come from. <text:s/>It would also mean students (and lecturers) can more quickly resolve problems with lecture notes.</text:span></text:p>
      <text:p text:style-name="P4"><text:tab/><text:span text:style-name="T52">The meeting was ensure what advantages this had over the usual emailing of lecturers. It also noted the system would be expensive. The advantages further reduced if the system was reduced to just a website for reporting errors. Lecturers should </text:span>already try to communicate errors they’ve been informed of and/or fixed.</text:p>
      <text:p text:style-name="P4"><text:tab/><text:span text:style-name="T53">In any case, students are encouraged to use multiple resources, which should help them get around ambiguities and errors in lecture notes.</text:span></text:p>
      <text:p text:style-name="P4"><text:tab/><text:span text:style-name="T54">The meeting agreed not to bring this suggestion to JCCU.</text:span></text:p>
      <text:h text:style-name="P37" text:outline-level="1">Elections</text:h>
      <text:p text:style-name="P5">Nathaniel Cleland stood to be Maths &amp; CS rep <text:span text:style-name="T23">and was elected unanimously.</text:span></text:p>
      <text:p text:style-name="P9">Jesse Pajwani was nominated as Arts Officer <text:span text:style-name="T23">and was elected unanimously.</text:span></text:p>
      <text:h text:style-name="P38" text:outline-level="1">Any other business</text:h>
      <text:h text:style-name="P40" text:outline-level="2">Bank account</text:h>
      <text:p text:style-name="P6">MURC bank account has been closed due to inactivity. We can reclaim it. <text:span text:style-name="T22">We need to set up a new account and transfer it over. </text:span><text:span text:style-name="T8">Will look into what exactly we need to do and report at the next meeting.</text:span></text:p>
      <text:h text:style-name="P41" text:outline-level="2">Standing orders</text:h>
      <text:p text:style-name="P7">Chris McGarry asked for the Standing Orders to be published on the website. It is odd they are referred to in the public constitution but are not themselves published.</text:p>
      <text:p text:style-name="P7"><text:tab/><text:span text:style-name="T9">The meeting unanimously approved the IT Officer to publish </text:span><text:span text:style-name="T10">them</text:span><text:span text:style-name="T9">.</text:span></text:p>
      <text:h text:style-name="P42" text:outline-level="2">Prospectus</text:h>
      <text:p text:style-name="P10">Chris F. asked if anyone wanted to get involved with the Draft MURC Prospectus. Any contribution is good: thoughts on alegbra-y, topology-y courses; courses which work well today, things you enjoy particularly and why; graphics, etc.</text:p>
      <text:h text:style-name="P43" text:outline-level="2">Bios and photos for the website</text:h>
      <text:p text:style-name="P11">Chris reminded the meeting to send bios and photos to put on the MURC website.</text:p>
      <text:h text:style-name="P39" text:outline-level="1">Items to take to JCCU</text:h>
      <text:p text:style-name="P8">The next meeting is in Hilary Week 3, after the next MURC meeting, so there are no items to note for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 fo:font-family="Arial" style:font-style-name="Regular"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Hart</meta:initial-creator>
    <meta:creation-date>2018-10-19T23:31:17.030137764</meta:creation-date>
    <dc:date>2019-01-31T17:07:40.136020438</dc:date>
    <dc:creator>Edward Hart</dc:creator>
    <meta:editing-duration>PT3H51M54S</meta:editing-duration>
    <meta:editing-cycles>180</meta:editing-cycles>
    <meta:generator>LibreOffice/6.0.7.3$Linux_X86_64 LibreOffice_project/00m0$Build-3</meta:generator>
    <meta:document-statistic meta:table-count="0" meta:image-count="0" meta:object-count="0" meta:page-count="3" meta:paragraph-count="60" meta:word-count="1027" meta:character-count="6011" meta:non-whitespace-character-count="5077"/>
  </office:meta>
</office:document-meta>
</file>