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adornments="Regular"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le">
      <style:text-properties officeooo:rsid="001a28c9" officeooo:paragraph-rsid="001a28c9"/>
    </style:style>
    <style:style style:name="P2" style:family="paragraph" style:parent-style-name="Text_20_body">
      <style:text-properties officeooo:rsid="001bd1fd" officeooo:paragraph-rsid="001bd1fd"/>
    </style:style>
    <style:style style:name="P3" style:family="paragraph" style:parent-style-name="Text_20_body">
      <style:text-properties officeooo:rsid="0090aa38" officeooo:paragraph-rsid="0090aa38"/>
    </style:style>
    <style:style style:name="P4" style:family="paragraph" style:parent-style-name="Text_20_body">
      <style:text-properties officeooo:rsid="00d5542d" officeooo:paragraph-rsid="00d5542d"/>
    </style:style>
    <style:style style:name="P5" style:family="paragraph" style:parent-style-name="Text_20_body">
      <style:text-properties fo:font-weight="bold" officeooo:rsid="00d61588" officeooo:paragraph-rsid="00d61588" style:font-weight-asian="bold" style:font-weight-complex="bold"/>
    </style:style>
    <style:style style:name="P6" style:family="paragraph" style:parent-style-name="Text_20_body">
      <style:text-properties fo:font-weight="bold" officeooo:rsid="00e48839" officeooo:paragraph-rsid="00e48839" style:font-weight-asian="bold" style:font-weight-complex="bold"/>
    </style:style>
    <style:style style:name="P7" style:family="paragraph" style:parent-style-name="Text_20_body">
      <style:text-properties fo:font-weight="normal" officeooo:rsid="00d61588" officeooo:paragraph-rsid="00d61588" style:font-weight-asian="normal" style:font-weight-complex="normal"/>
    </style:style>
    <style:style style:name="P8" style:family="paragraph" style:parent-style-name="Text_20_body">
      <style:text-properties officeooo:rsid="00d669cd" officeooo:paragraph-rsid="00d6945f"/>
    </style:style>
    <style:style style:name="P9" style:family="paragraph" style:parent-style-name="Text_20_body">
      <style:text-properties officeooo:rsid="00d6945f" officeooo:paragraph-rsid="00d6945f"/>
    </style:style>
    <style:style style:name="P10" style:family="paragraph" style:parent-style-name="Text_20_body">
      <style:text-properties officeooo:rsid="00db54fd" officeooo:paragraph-rsid="00db54fd"/>
    </style:style>
    <style:style style:name="P11" style:family="paragraph" style:parent-style-name="Text_20_body">
      <style:text-properties officeooo:rsid="00e39526" officeooo:paragraph-rsid="00e39526"/>
    </style:style>
    <style:style style:name="P12" style:family="paragraph" style:parent-style-name="Text_20_body">
      <style:text-properties officeooo:rsid="00e39526" officeooo:paragraph-rsid="00e48839"/>
    </style:style>
    <style:style style:name="P13" style:family="paragraph" style:parent-style-name="Text_20_body">
      <style:text-properties officeooo:rsid="00e48839" officeooo:paragraph-rsid="00e48839"/>
    </style:style>
    <style:style style:name="P14" style:family="paragraph" style:parent-style-name="Text_20_body">
      <style:text-properties officeooo:rsid="00e7e4d2" officeooo:paragraph-rsid="00e7e4d2"/>
    </style:style>
    <style:style style:name="P15" style:family="paragraph" style:parent-style-name="Text_20_body">
      <style:text-properties officeooo:paragraph-rsid="00d6945f"/>
    </style:style>
    <style:style style:name="P16" style:family="paragraph" style:parent-style-name="Subtitle">
      <style:text-properties officeooo:rsid="001a28c9" officeooo:paragraph-rsid="001a28c9"/>
    </style:style>
    <style:style style:name="P17" style:family="paragraph" style:parent-style-name="Standard">
      <style:text-properties officeooo:rsid="006ce71b" officeooo:paragraph-rsid="006ce71b"/>
    </style:style>
    <style:style style:name="P18" style:family="paragraph" style:parent-style-name="Text_20_body" style:list-style-name="L1">
      <style:paragraph-properties fo:text-align="start" style:justify-single-word="false"/>
      <style:text-properties officeooo:rsid="00d5542d" officeooo:paragraph-rsid="00d5542d"/>
    </style:style>
    <style:style style:name="P19" style:family="paragraph" style:parent-style-name="Text_20_body" style:list-style-name="L3">
      <style:text-properties officeooo:rsid="00d5542d" officeooo:paragraph-rsid="00d5542d"/>
    </style:style>
    <style:style style:name="P20" style:family="paragraph" style:parent-style-name="Text_20_body" style:list-style-name="L4">
      <style:text-properties officeooo:rsid="00d5542d" officeooo:paragraph-rsid="00d61588"/>
    </style:style>
    <style:style style:name="P21" style:family="paragraph" style:parent-style-name="Text_20_body" style:list-style-name="L1">
      <style:paragraph-properties fo:text-align="start" style:justify-single-word="false"/>
      <style:text-properties officeooo:rsid="001bd1fd" officeooo:paragraph-rsid="001f600d"/>
    </style:style>
    <style:style style:name="P22" style:family="paragraph" style:parent-style-name="Text_20_body" style:list-style-name="L1">
      <style:paragraph-properties fo:text-align="start" style:justify-single-word="false"/>
      <style:text-properties officeooo:rsid="001bd1fd" officeooo:paragraph-rsid="001bd1fd"/>
    </style:style>
    <style:style style:name="P23" style:family="paragraph" style:parent-style-name="Text_20_body" style:list-style-name="L1">
      <style:paragraph-properties fo:text-align="start" style:justify-single-word="false"/>
      <style:text-properties officeooo:rsid="00d4e984" officeooo:paragraph-rsid="00d4e984"/>
    </style:style>
    <style:style style:name="P24" style:family="paragraph" style:parent-style-name="Text_20_body" style:list-style-name="L2">
      <style:paragraph-properties fo:text-align="start" style:justify-single-word="false"/>
      <style:text-properties officeooo:rsid="00d213bc" officeooo:paragraph-rsid="00d213bc"/>
    </style:style>
    <style:style style:name="P25" style:family="paragraph" style:parent-style-name="Text_20_body" style:list-style-name="L4">
      <style:text-properties officeooo:rsid="00d61588" officeooo:paragraph-rsid="00d61588"/>
    </style:style>
    <style:style style:name="P26" style:family="paragraph" style:parent-style-name="Text_20_body" style:list-style-name="L5">
      <style:text-properties officeooo:rsid="00d6945f" officeooo:paragraph-rsid="00d6945f"/>
    </style:style>
    <style:style style:name="P27" style:family="paragraph" style:parent-style-name="Text_20_body" style:list-style-name="L6">
      <style:text-properties fo:font-weight="bold" officeooo:rsid="00ec777d" officeooo:paragraph-rsid="00ec777d" style:font-weight-asian="bold" style:font-weight-complex="bold"/>
    </style:style>
    <style:style style:name="P28" style:family="paragraph" style:parent-style-name="Text_20_body" style:list-style-name="L6">
      <style:text-properties fo:font-weight="bold" officeooo:rsid="00e48839" officeooo:paragraph-rsid="00ec777d" style:font-weight-asian="bold" style:font-weight-complex="bold"/>
    </style:style>
    <style:style style:name="P29" style:family="paragraph" style:parent-style-name="Text_20_body" style:list-style-name="L6">
      <style:text-properties fo:font-weight="normal" officeooo:rsid="00d61588" officeooo:paragraph-rsid="00ec777d" style:font-weight-asian="normal" style:font-weight-complex="normal"/>
    </style:style>
    <style:style style:name="P30" style:family="paragraph" style:parent-style-name="Text_20_body" style:list-style-name="L6">
      <style:text-properties officeooo:rsid="00ec777d" officeooo:paragraph-rsid="00ec777d"/>
    </style:style>
    <style:style style:name="P31" style:family="paragraph" style:parent-style-name="Heading_20_1">
      <style:text-properties officeooo:rsid="001a28c9" officeooo:paragraph-rsid="001a28c9"/>
    </style:style>
    <style:style style:name="P32" style:family="paragraph" style:parent-style-name="Heading_20_1">
      <style:text-properties officeooo:rsid="00d6945f" officeooo:paragraph-rsid="00d6945f"/>
    </style:style>
    <style:style style:name="P33" style:family="paragraph" style:parent-style-name="Heading_20_1">
      <style:text-properties officeooo:rsid="00e7e4d2" officeooo:paragraph-rsid="00e7e4d2"/>
    </style:style>
    <style:style style:name="P34" style:family="paragraph" style:parent-style-name="Heading_20_1">
      <style:text-properties officeooo:rsid="00884c6b" officeooo:paragraph-rsid="00884c6b"/>
    </style:style>
    <style:style style:name="P35" style:family="paragraph" style:parent-style-name="Heading_20_1">
      <style:text-properties officeooo:rsid="008e9a14" officeooo:paragraph-rsid="008e9a14"/>
    </style:style>
    <style:style style:name="P36" style:family="paragraph" style:parent-style-name="Heading_20_1">
      <style:text-properties officeooo:rsid="0072f795" officeooo:paragraph-rsid="0072f795"/>
    </style:style>
    <style:style style:name="P37" style:family="paragraph" style:parent-style-name="Heading_20_2">
      <style:text-properties officeooo:rsid="00d669cd" officeooo:paragraph-rsid="00d669cd"/>
    </style:style>
    <style:style style:name="P38" style:family="paragraph" style:parent-style-name="Heading_20_2">
      <style:text-properties officeooo:rsid="00d6945f" officeooo:paragraph-rsid="00d6945f"/>
    </style:style>
    <style:style style:name="P39" style:family="paragraph" style:parent-style-name="Heading_20_2">
      <style:text-properties officeooo:rsid="00e39526" officeooo:paragraph-rsid="00e39526"/>
    </style:style>
    <style:style style:name="P40" style:family="paragraph" style:parent-style-name="Heading_20_2">
      <style:text-properties officeooo:rsid="00e48839" officeooo:paragraph-rsid="00e48839"/>
    </style:style>
    <style:style style:name="T1" style:family="text">
      <style:text-properties officeooo:rsid="005c8b74"/>
    </style:style>
    <style:style style:name="T2" style:family="text">
      <style:text-properties officeooo:rsid="005efe17"/>
    </style:style>
    <style:style style:name="T3" style:family="text">
      <style:text-properties fo:font-weight="bold" style:font-weight-asian="bold" style:font-weight-complex="bold"/>
    </style:style>
    <style:style style:name="T4" style:family="text">
      <style:text-properties fo:font-weight="bold" officeooo:rsid="006e15f3" style:font-weight-asian="bold" style:font-weight-complex="bold"/>
    </style:style>
    <style:style style:name="T5" style:family="text">
      <style:text-properties fo:font-weight="bold" officeooo:rsid="00d669cd" style:font-weight-asian="bold" style:font-weight-complex="bold"/>
    </style:style>
    <style:style style:name="T6" style:family="text">
      <style:text-properties fo:font-weight="bold" officeooo:rsid="00d80171" style:font-weight-asian="bold" style:font-weight-complex="bold"/>
    </style:style>
    <style:style style:name="T7" style:family="text">
      <style:text-properties fo:font-weight="bold" officeooo:rsid="00d6945f" style:font-weight-asian="bold" style:font-weight-complex="bold"/>
    </style:style>
    <style:style style:name="T8" style:family="text">
      <style:text-properties fo:font-weight="bold" officeooo:rsid="00e48839" style:font-weight-asian="bold" style:font-weight-complex="bold"/>
    </style:style>
    <style:style style:name="T9" style:family="text">
      <style:text-properties fo:font-weight="bold" officeooo:rsid="00e52fff" style:font-weight-asian="bold" style:font-weight-complex="bold"/>
    </style:style>
    <style:style style:name="T10" style:family="text">
      <style:text-properties fo:font-weight="bold" officeooo:rsid="00eb04ba" style:font-weight-asian="bold" style:font-weight-complex="bold"/>
    </style:style>
    <style:style style:name="T11" style:family="text">
      <style:text-properties fo:font-weight="bold" officeooo:rsid="00ec777d" style:font-weight-asian="bold" style:font-weight-complex="bold"/>
    </style:style>
    <style:style style:name="T12" style:family="text">
      <style:text-properties fo:font-weight="bold" officeooo:rsid="00f074d5" style:font-weight-asian="bold" style:font-weight-complex="bold"/>
    </style:style>
    <style:style style:name="T13" style:family="text">
      <style:text-properties fo:font-weight="bold" officeooo:rsid="00fae679" style:font-weight-asian="bold" style:font-weight-complex="bold"/>
    </style:style>
    <style:style style:name="T14" style:family="text">
      <style:text-properties officeooo:rsid="006e15f3"/>
    </style:style>
    <style:style style:name="T15" style:family="text">
      <style:text-properties officeooo:rsid="0071baf8"/>
    </style:style>
    <style:style style:name="T16" style:family="text">
      <style:text-properties officeooo:rsid="00d213bc"/>
    </style:style>
    <style:style style:name="T17" style:family="text">
      <style:text-properties officeooo:rsid="00d669cd"/>
    </style:style>
    <style:style style:name="T18" style:family="text">
      <style:text-properties fo:font-weight="normal" officeooo:rsid="00e48839" style:font-weight-asian="normal" style:font-weight-complex="normal"/>
    </style:style>
    <style:style style:name="T19" style:family="text">
      <style:text-properties officeooo:rsid="00d6945f"/>
    </style:style>
    <style:style style:name="T20" style:family="text">
      <style:text-properties officeooo:rsid="00d80171"/>
    </style:style>
    <style:style style:name="T21" style:family="text">
      <style:text-properties style:font-name="Times New Roman1" officeooo:rsid="00d80171" style:font-name-asian="Times New Roman1" style:font-name-complex="Times New Roman1"/>
    </style:style>
    <style:style style:name="T22" style:family="text">
      <style:text-properties officeooo:rsid="00e48839"/>
    </style:style>
    <style:style style:name="T23" style:family="text">
      <style:text-properties officeooo:rsid="00e6b2bd"/>
    </style:style>
    <style:style style:name="T24" style:family="text">
      <style:text-properties officeooo:rsid="00e7e4d2"/>
    </style:style>
    <style:style style:name="T25" style:family="text">
      <style:text-properties fo:font-style="italic" style:font-style-asian="italic" style:font-style-complex="italic"/>
    </style:style>
    <style:style style:name="T26" style:family="text">
      <style:text-properties officeooo:rsid="00eb04ba"/>
    </style:style>
    <style:style style:name="T27" style:family="text">
      <style:text-properties officeooo:rsid="00f6f870"/>
    </style:style>
    <style:style style:name="T28" style:family="text">
      <style:text-properties officeooo:rsid="00f8712a"/>
    </style:style>
    <style:style style:name="T29" style:family="text">
      <style:text-properties officeooo:rsid="00f97747"/>
    </style:style>
    <style:style style:name="T30" style:family="text">
      <style:text-properties officeooo:rsid="00fae679"/>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8">Amended draft m</text:span>inutes</text:p>
      <text:p text:style-name="P16">Of the <text:span text:style-name="T16">1st</text:span> <text:span text:style-name="T16">Hilary </text:span>MURC meeting, <text:span text:style-name="T16">31 January 2019</text:span></text:p>
      <text:p text:style-name="P2">Those present were:</text:p>
      <text:section text:style-name="Sect1" text:name="Section1">
        <text:list xml:id="list2230010225" text:style-name="L1">
          <text:list-item>
            <text:p text:style-name="P18">Marianne Cain (Diversity and Inclusion rep)</text:p>
          </text:list-item>
          <text:list-item>
            <text:p text:style-name="P18">Nathaniel Cleland (Maths &amp; CS rep, St Anne’s rep)</text:p>
          </text:list-item>
          <text:list-item>
            <text:p text:style-name="P18">George Cooper (Outreach rep, Balliol rep)</text:p>
          </text:list-item>
          <text:list-item>
            <text:p text:style-name="P21">Chris Fitzpatrick (President, <text:span text:style-name="T2">St Peter’s rep</text:span>)</text:p>
          </text:list-item>
          <text:list-item>
            <text:p text:style-name="P23">Matthew Goh (Maths &amp; Stats rep, Questionnaire rep, Queen’s rep)</text:p>
          </text:list-item>
          <text:list-item>
            <text:p text:style-name="P22">Edward Hart (Secretary, <text:span text:style-name="T1">Corpus rep</text:span>)</text:p>
          </text:list-item>
          <text:list-item>
            <text:p text:style-name="P18">Matthew Hillman (Treasurer)</text:p>
          </text:list-item>
          <text:list-item>
            <text:p text:style-name="P23">Rachel Laing</text:p>
          </text:list-item>
          <text:list-item>
            <text:p text:style-name="P23">Paolo Marimon (Maths &amp; Phil. rep)</text:p>
          </text:list-item>
          <text:list-item>
            <text:p text:style-name="P18">Christopher McGarry (IT officer, Merton rep)</text:p>
          </text:list-item>
          <text:list-item>
            <text:p text:style-name="P23">Jesse Pajwani (Art rep, New rep)</text:p>
          </text:list-item>
          <text:list-item>
            <text:p text:style-name="P18">Gregory Stewart (4th year rep, Jesus rep)</text:p>
          </text:list-item>
          <text:list-item>
            <text:p text:style-name="P18">Jess Toudic (Hertford rep)</text:p>
          </text:list-item>
        </text:list>
      </text:section>
      <text:p text:style-name="P2">Apologies received:<text:span text:style-name="T15"><text:tab/></text:span></text:p>
      <text:section text:style-name="Sect1" text:name="Section2">
        <text:list xml:id="list1883536025" text:style-name="L2">
          <text:list-item>
            <text:p text:style-name="P24">Tao Jiang</text:p>
          </text:list-item>
        </text:list>
      </text:section>
      <text:p text:style-name="P17"><text:span text:style-name="T14">All action points are in </text:span><text:span text:style-name="T4">bold</text:span><text:span text:style-name="T14">.</text:span></text:p>
      <text:h text:style-name="P31" text:outline-level="1">Previous minutes and matters arising</text:h>
      <text:p text:style-name="P4">The minutes were approved with the replacement of an ambiguous “Chris” with “Chris F.”.</text:p>
      <text:p text:style-name="P4">Matters arising:</text:p>
      <text:list xml:id="list2746468512" text:style-name="L3">
        <text:list-item>
          <text:p text:style-name="P19">The Department has published course deadlines.</text:p>
        </text:list-item>
        <text:list-item>
          <text:p text:style-name="P19">Matt has not yet looked into re-gaining access to the MURC bank account. He promised to do so before the next meeting.</text:p>
        </text:list-item>
        <text:list-item>
          <text:p text:style-name="P19">No bios for the website have been received by Chris<text:span text:style-name="T24">topher</text:span> McG<text:span text:style-name="T24">arry</text:span> or Chris F<text:span text:style-name="T24">itzpatrick.</text:span></text:p>
        </text:list-item>
      </text:list>
      <text:h text:style-name="P31" text:outline-level="1">President’s report from Teaching Committee</text:h>
      <text:h text:style-name="P37" text:outline-level="2">Using history of maths to diversify curriculum</text:h>
      <text:p text:style-name="P4">The Department is starting a new project called “Using history of maths to diversify curriculum”, where a workshop in June will investigate non-Western mathematicians students should be made aware of. MURC was generally supportive of the idea of broadening the range of mathematicians referenced, but were unsure about the scope and outcomes of the scheme.</text:p>
      <text:list xml:id="list2204588442" text:style-name="L4">
        <text:list-item>
          <text:p text:style-name="P20"><text:soft-page-break/>Would lecturers be required to change nomenclature?</text:p>
        </text:list-item>
        <text:list-item>
          <text:p text:style-name="P20">Would this affect the historical interludes some lecturers have in their lectures?</text:p>
        </text:list-item>
        <text:list-item>
          <text:p text:style-name="P25">What courses would this affect? </text:p>
        </text:list-item>
        <text:list-item>
          <text:p text:style-name="P25">How would the Department avoid just “shoehorning” in references to non-Western mathematicians?</text:p>
        </text:list-item>
      </text:list>
      <text:p text:style-name="P5">It was agreed these concerns would be taken to JCCU.</text:p>
      <text:h text:style-name="P37" text:outline-level="2">Failed Prelims students viewing papers</text:h>
      <text:p text:style-name="P7">The Department, following University directions, will begin allowing students who fail Prelims to view their marked papers. <text:span text:style-name="T17">So as not to disadvantage students who cannot easily return to Oxford, the Department was considering allowing tutors to view papers and then |Skype students with their views on how things went. </text:span><text:span text:style-name="T5">MURC agreed this was a good idea and that both options (viewing the paper themselves or a tutor viewing then skyping) should be available to all students.</text:span><text:span text:style-name="T17"> </text:span></text:p>
      <text:p text:style-name="P7"><text:tab/><text:span text:style-name="T17">MURC also suggested that their should be the option of having an independent faculty member/College tutor skype with the student, since students may be too embarrassed after failing to want to talk to their usual tutor.</text:span></text:p>
      <text:h text:style-name="P37" text:outline-level="2">Maths &amp; Economics degree</text:h>
      <text:p text:style-name="P8">The Department is working on a new Maths &amp; Economics degree, which could start in the next few years. The degree is currently under consideration by the University, which means it has overcome its biggest hurdle. The new degree will bring Oxford into line with the many other Russell Group universities which offer Maths &amp; Economics and will complement Oxford’s current, less quantitative economics offerings. However, the Statistics Department has some concerns about the impact it will have on the number of Maths &amp; Stats applicants. </text:p>
      <text:h text:style-name="P38" text:outline-level="2">Part C low-dimensional topology course</text:h>
      <text:p text:style-name="P9">This was meant to be introduced next year, however the proposed lecturer has now been assigned to lecture Part A Topology. The Department is now looking for a replacement.</text:p>
      <text:h text:style-name="P38" text:outline-level="2">Part A Metric Spaces &amp; Complex Analysis</text:h>
      <text:p text:style-name="P9">Metric Spaces &amp; Complex Analysis has once again had poor feedback. MURC’s view on the module are unchanged from the last meeting (viz. that the course content and structure cannot be changed). The Department will be more careful with setting exam questions after one question last year turned out to be accessible only to students who had done the Projective Geometry short option.</text:p>
      <text:p text:style-name="P15"><text:span text:style-name="T19"><text:tab/>Matthew Goh reported that one Part A course had received an unusually low level of feedback, suggesting low lecture attendance. The meeting discussed factors which could affect attendance levels, namely the style of lecturing (like a professional mathematician vs. a </text:span><text:soft-page-break/><text:span text:style-name="T19">simpler, more calculation-focused “recognise then solve” approach) and the number of worked examples. </text:span><text:span text:style-name="T7">This feedback will be shared with </text:span><text:span text:style-name="T12">Dr Neale</text:span><text:span text:style-name="T7">.</text:span></text:p>
      <text:h text:style-name="P32" text:outline-level="1">Maths &amp; Stats rep’s report from Statistics Teaching Committee</text:h>
      <text:list xml:id="list2980396100" text:style-name="L5">
        <text:list-item>
          <text:p text:style-name="P26">Matthew G. raised the issue of lecture notes/slides not being available before lectures. Dr Laws said he would encourage lecturers to upload stuff at least 2 to 3 days in advance.</text:p>
        </text:list-item>
        <text:list-item>
          <text:p text:style-name="P26">Part B courses had a lower than expected survey response rate due to one lecturer <text:span text:style-name="T30">not</text:span> distribu<text:span text:style-name="T30">ting</text:span> the survey <text:span text:style-name="T30">sheets</text:span>, <text:span text:style-name="T30">but instead leaving them in a pile at the back of the lecture theatre</text:span>. The Stats Department Administrators will remind lecturers to actively distribute survey sheets.</text:p>
        </text:list-item>
        <text:list-item>
          <text:p text:style-name="P26">This year’s Maths &amp; Stats offer rate was just 5% (12 out of 2<text:span text:style-name="T29">24</text:span>). The Statistics Department believes this is only due to a lower standard of applicants this year and not due to there being any difference in how Maths and Maths &amp; Stats applicants are evaluated. <text:span text:style-name="T20">The Stats Department would therefore like to publish a joint Maths</text:span><text:span text:style-name="T21">–</text:span><text:span text:style-name="T20">Maths &amp; Stats acceptance rate in the prospectus to avoid misleading prospective students as to their chances of success. However, the prospectus office has objected to this because the Maths &amp; Stats degree has a separate spread to the Maths degree. </text:span><text:span text:style-name="T6">MURC agreed the prospectus office was right: either have separate acceptance rates and separate pages, or have a joint rate and a joint maths degree page. </text:span><text:span text:style-name="T13">Also, MURC has no objection to the Stats Department clarifying that they have the same application process as the Maths Department.</text:span></text:p>
        </text:list-item>
      </text:list>
      <text:h text:style-name="P33" text:outline-level="1">Informal guide to options</text:h>
      <text:p text:style-name="P14">Chris F. presented a draft of the MURC <text:span text:style-name="T25">Informal Guide to Options</text:span>. MURC liked the inclusion of “leads onto” sections, <text:span text:style-name="T26">a more</text:span> approachable tone <text:span text:style-name="T26">than </text:span><text:a xlink:type="simple" xlink:href="https://courses.maths.ox.ac.uk/" text:style-name="Internet_20_link" text:visited-style-name="Visited_20_Internet_20_Link"><text:span text:style-name="T26">https://courses.maths.ox.ac.uk/</text:span></text:a><text:span text:style-name="T26"> and how it described the feel of a module’s mathematics. </text:span><text:span text:style-name="T10">Chris F. agreed to email the draft to MURC members and asked for MURC to contribute more content in time for the next day’s JCCU meeting.</text:span></text:p>
      <text:h text:style-name="P34" text:outline-level="1">Elections</text:h>
      <text:p text:style-name="P10">None.</text:p>
      <text:h text:style-name="P35" text:outline-level="1">Any other business</text:h>
      <text:h text:style-name="P39" text:outline-level="2">OxCORT <text:span text:style-name="T22">and </text:span>Minerva</text:h>
      <text:p text:style-name="P11">Gregory Stewart asked for 3rd and 4th years to be allowed to see their OxCORT and Minerva reports by TA’s. These reports do exist and some tutors do share them with their students. <text:span text:style-name="T8">The Department should tell tutors to share these reports with all their 3rd and 4th years.</text:span></text:p>
      <text:p text:style-name="P12"><text:soft-page-break/><text:span text:style-name="T8"><text:tab/></text:span><text:span text:style-name="T18">Paolo Marimon asked for </text:span><text:span text:style-name="T8">second year Maths &amp; Phil. students to be given access to Minerva so that they can see what tutors teach what class </text:span><text:span text:style-name="T18">(since Maths &amp; Phil. Students can take Part B Set Theory in their second year) </text:span><text:span text:style-name="T8">and/or for </text:span><text:span text:style-name="T11">tutors’ names to be included on </text:span><text:span text:style-name="T8">the class sign-up.</text:span><text:span text:style-name="T18"> MURC agreed this was a good idea.</text:span></text:p>
      <text:h text:style-name="P40" text:outline-level="2">Part C final classes</text:h>
      <text:p text:style-name="P13">Paolo reported that many final classes for Michaelmas Part C modules had been very <text:span text:style-name="T27">poorly</text:span> attended. For example, one final Algebraic Geometry class had just one person and another class had just three or four. Low attendance was probably due to work not needing to be handed in, with answers to the final sheet released over the vacation.<text:span text:style-name="T3"> MURC agreed to ask the Department for more information on the attendance of the last classes </text:span><text:span text:style-name="T9">of the Part C Michaelmas modules.</text:span></text:p>
      <text:p text:style-name="P6"><text:tab/><text:span text:style-name="T23">MURC also agreed to ask the Department for clarification on whether the 45-minute-workshop-style classes were still happening.</text:span></text:p>
      <text:h text:style-name="P36" text:outline-level="1">Items to take to JCCU</text:h>
      <text:p text:style-name="P3">The next meeting is the day after this meeting (Friday 2nd February).</text:p>
      <text:list xml:id="list2530681360" text:style-name="L6">
        <text:list-item>
          <text:p text:style-name="P27">Ask for clarification about the scope and actions of the “Using history of maths to diversify curriculum” project.</text:p>
        </text:list-item>
        <text:list-item>
          <text:p text:style-name="P29"><text:span text:style-name="T11">Support idea of letting tutors see failed Prelims students’ papers and skype feedback to them. Suggest </text:span><text:span text:style-name="T5">both options (</text:span><text:span text:style-name="T11">students </text:span><text:span text:style-name="T5">viewing the paper themselves or a tutor viewing then skyping) should be available to all students.</text:span><text:span text:style-name="T17"> </text:span></text:p>
        </text:list-item>
        <text:list-item>
          <text:p text:style-name="P27">Support the prospectus office’s stance that either the Maths and Maths &amp; Stats degrees have separate pages and separate acceptance rates, or they have maths degree page and a joint rate.</text:p>
        </text:list-item>
        <text:list-item>
          <text:p text:style-name="P28">The Department should tell tutors to share Minerva/OxCORT reports with all their 3rd and 4th years.</text:p>
        </text:list-item>
        <text:list-item>
          <text:p text:style-name="P27">Ask for 2nd year Maths &amp; Phil. Students to be given access to Minerva to see who is tutoring the classes they are applying for and/or for tutors’ names to be included on the class sign-up form.</text:p>
        </text:list-item>
        <text:list-item>
          <text:p text:style-name="P30"><text:span text:style-name="T3">Ask </text:span><text:span text:style-name="T8">for more information on the attendance of the last classes </text:span><text:span text:style-name="T9">of the Part C Michaelmas modules.</text:span></text:p>
        </text:list-item>
        <text:list-item>
          <text:p text:style-name="P27">Ask for clarification on whether the 45-minute-workshop-style classes were still happening.</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adornments="Regular"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Arial" fo:font-family="Arial" style:font-style-name="Regular"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ward Hart</meta:initial-creator>
    <meta:creation-date>2018-10-19T23:31:17.030137764</meta:creation-date>
    <dc:date>2019-02-22T21:12:50.436318675</dc:date>
    <dc:creator>Edward Hart</dc:creator>
    <meta:editing-duration>PT5H20M59S</meta:editing-duration>
    <meta:editing-cycles>213</meta:editing-cycles>
    <meta:generator>LibreOffice/6.0.7.3$Linux_X86_64 LibreOffice_project/00m0$Build-3</meta:generator>
    <meta:document-statistic meta:table-count="0" meta:image-count="0" meta:object-count="0" meta:page-count="4" meta:paragraph-count="67" meta:word-count="1392" meta:character-count="8301" meta:non-whitespace-character-count="7013"/>
  </office:meta>
</office:document-meta>
</file>