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itle">
      <style:text-properties officeooo:rsid="001a28c9" officeooo:paragraph-rsid="001a28c9"/>
    </style:style>
    <style:style style:name="P2" style:family="paragraph" style:parent-style-name="Text_20_body">
      <style:text-properties officeooo:rsid="001bd1fd" officeooo:paragraph-rsid="001bd1fd"/>
    </style:style>
    <style:style style:name="P3" style:family="paragraph" style:parent-style-name="Text_20_body">
      <style:text-properties officeooo:rsid="00ffb77d" officeooo:paragraph-rsid="00ffb77d"/>
    </style:style>
    <style:style style:name="P4" style:family="paragraph" style:parent-style-name="Text_20_body">
      <style:text-properties officeooo:rsid="00ffb77d" officeooo:paragraph-rsid="0116c452"/>
    </style:style>
    <style:style style:name="P5" style:family="paragraph" style:parent-style-name="Text_20_body">
      <style:text-properties officeooo:rsid="0103aa33" officeooo:paragraph-rsid="0103aa33"/>
    </style:style>
    <style:style style:name="P6" style:family="paragraph" style:parent-style-name="Text_20_body">
      <style:text-properties officeooo:rsid="0112a224" officeooo:paragraph-rsid="0112a224"/>
    </style:style>
    <style:style style:name="P7" style:family="paragraph" style:parent-style-name="Subtitle">
      <style:text-properties officeooo:rsid="001a28c9" officeooo:paragraph-rsid="001a28c9"/>
    </style:style>
    <style:style style:name="P8" style:family="paragraph" style:parent-style-name="Standard">
      <style:text-properties officeooo:rsid="006ce71b" officeooo:paragraph-rsid="006ce71b"/>
    </style:style>
    <style:style style:name="P9" style:family="paragraph" style:parent-style-name="Text_20_body" style:list-style-name="L1">
      <style:paragraph-properties fo:text-align="start" style:justify-single-word="false"/>
      <style:text-properties officeooo:rsid="00d5542d" officeooo:paragraph-rsid="00d5542d"/>
    </style:style>
    <style:style style:name="P10" style:family="paragraph" style:parent-style-name="Text_20_body" style:list-style-name="L1">
      <style:paragraph-properties fo:text-align="start" style:justify-single-word="false"/>
      <style:text-properties officeooo:rsid="001bd1fd" officeooo:paragraph-rsid="001f600d"/>
    </style:style>
    <style:style style:name="P11" style:family="paragraph" style:parent-style-name="Text_20_body" style:list-style-name="L1">
      <style:paragraph-properties fo:text-align="start" style:justify-single-word="false"/>
      <style:text-properties officeooo:rsid="001bd1fd" officeooo:paragraph-rsid="001bd1fd"/>
    </style:style>
    <style:style style:name="P12" style:family="paragraph" style:parent-style-name="Text_20_body" style:list-style-name="L1">
      <style:paragraph-properties fo:text-align="start" style:justify-single-word="false"/>
      <style:text-properties officeooo:rsid="00d4e984" officeooo:paragraph-rsid="00d4e984"/>
    </style:style>
    <style:style style:name="P13" style:family="paragraph" style:parent-style-name="Text_20_body" style:list-style-name="L2">
      <style:paragraph-properties fo:text-align="start" style:justify-single-word="false"/>
      <style:text-properties officeooo:rsid="00d4e984" officeooo:paragraph-rsid="00f9dc6a"/>
    </style:style>
    <style:style style:name="P14" style:family="paragraph" style:parent-style-name="Text_20_body" style:list-style-name="L1">
      <style:paragraph-properties fo:text-align="start" style:justify-single-word="false"/>
      <style:text-properties officeooo:rsid="00ff4d74" officeooo:paragraph-rsid="00ff4d74"/>
    </style:style>
    <style:style style:name="P15" style:family="paragraph" style:parent-style-name="Text_20_body" style:list-style-name="L1">
      <style:paragraph-properties fo:text-align="start" style:justify-single-word="false"/>
      <style:text-properties officeooo:rsid="00fde10c" officeooo:paragraph-rsid="00fde10c"/>
    </style:style>
    <style:style style:name="P16" style:family="paragraph" style:parent-style-name="Text_20_body" style:list-style-name="L1">
      <style:paragraph-properties fo:text-align="start" style:justify-single-word="false"/>
      <style:text-properties officeooo:rsid="00fdee17" officeooo:paragraph-rsid="00fdee17"/>
    </style:style>
    <style:style style:name="P17" style:family="paragraph" style:parent-style-name="Text_20_body" style:list-style-name="L2">
      <style:paragraph-properties fo:text-align="start" style:justify-single-word="false"/>
      <style:text-properties officeooo:rsid="00d213bc" officeooo:paragraph-rsid="00d213bc"/>
    </style:style>
    <style:style style:name="P18" style:family="paragraph" style:parent-style-name="Text_20_body" style:list-style-name="L3">
      <style:text-properties officeooo:rsid="00ffdd16" officeooo:paragraph-rsid="00ffdd16"/>
    </style:style>
    <style:style style:name="P19" style:family="paragraph" style:parent-style-name="Text_20_body" style:list-style-name="L3">
      <style:text-properties officeooo:rsid="010f1ff3" officeooo:paragraph-rsid="010f1ff3"/>
    </style:style>
    <style:style style:name="P20" style:family="paragraph" style:parent-style-name="Text_20_body" style:list-style-name="L5">
      <style:text-properties officeooo:rsid="010f1ff3" officeooo:paragraph-rsid="01135f50"/>
    </style:style>
    <style:style style:name="P21" style:family="paragraph" style:parent-style-name="Text_20_body" style:list-style-name="L4">
      <style:text-properties officeooo:rsid="0100c2c6" officeooo:paragraph-rsid="0100c2c6"/>
    </style:style>
    <style:style style:name="P22" style:family="paragraph" style:parent-style-name="Text_20_body" style:list-style-name="L4">
      <style:text-properties officeooo:rsid="01025e45" officeooo:paragraph-rsid="01025e45"/>
    </style:style>
    <style:style style:name="P23" style:family="paragraph" style:parent-style-name="Text_20_body" style:list-style-name="L4">
      <style:text-properties officeooo:rsid="010353ae" officeooo:paragraph-rsid="010353ae"/>
    </style:style>
    <style:style style:name="P24" style:family="paragraph" style:parent-style-name="Heading_20_1">
      <style:text-properties officeooo:rsid="001a28c9" officeooo:paragraph-rsid="001a28c9"/>
    </style:style>
    <style:style style:name="P25" style:family="paragraph" style:parent-style-name="Heading_20_1">
      <style:text-properties officeooo:rsid="00884c6b" officeooo:paragraph-rsid="00884c6b"/>
    </style:style>
    <style:style style:name="P26" style:family="paragraph" style:parent-style-name="Heading_20_1">
      <style:text-properties officeooo:rsid="008e9a14" officeooo:paragraph-rsid="008e9a14"/>
    </style:style>
    <style:style style:name="P27" style:family="paragraph" style:parent-style-name="Heading_20_1">
      <style:text-properties officeooo:rsid="0072f795" officeooo:paragraph-rsid="0072f795"/>
    </style:style>
    <style:style style:name="P28" style:family="paragraph" style:parent-style-name="Heading_20_2">
      <style:text-properties officeooo:rsid="0103aa33" officeooo:paragraph-rsid="0103aa33"/>
    </style:style>
    <style:style style:name="T1" style:family="text">
      <style:text-properties officeooo:rsid="005c8b74"/>
    </style:style>
    <style:style style:name="T2" style:family="text">
      <style:text-properties officeooo:rsid="005efe17"/>
    </style:style>
    <style:style style:name="T3" style:family="text">
      <style:text-properties officeooo:rsid="0064faf0"/>
    </style:style>
    <style:style style:name="T4" style:family="text">
      <style:text-properties fo:font-weight="bold" officeooo:rsid="006e15f3" style:font-weight-asian="bold" style:font-weight-complex="bold"/>
    </style:style>
    <style:style style:name="T5" style:family="text">
      <style:text-properties fo:font-weight="bold" officeooo:rsid="010e8e24" style:font-weight-asian="bold" style:font-weight-complex="bold"/>
    </style:style>
    <style:style style:name="T6" style:family="text">
      <style:text-properties fo:font-weight="bold" officeooo:rsid="0110a5ad" style:font-weight-asian="bold" style:font-weight-complex="bold"/>
    </style:style>
    <style:style style:name="T7" style:family="text">
      <style:text-properties fo:font-weight="bold" officeooo:rsid="01135f50" style:font-weight-asian="bold" style:font-weight-complex="bold"/>
    </style:style>
    <style:style style:name="T8" style:family="text">
      <style:text-properties fo:font-weight="bold" officeooo:rsid="01143251" style:font-weight-asian="bold" style:font-weight-complex="bold"/>
    </style:style>
    <style:style style:name="T9" style:family="text">
      <style:text-properties fo:font-weight="bold" officeooo:rsid="0119e0f9" style:font-weight-asian="bold" style:font-weight-complex="bold"/>
    </style:style>
    <style:style style:name="T10" style:family="text">
      <style:text-properties fo:font-weight="bold" officeooo:rsid="011bbdb7" style:font-weight-asian="bold" style:font-weight-complex="bold"/>
    </style:style>
    <style:style style:name="T11" style:family="text">
      <style:text-properties officeooo:rsid="006e15f3"/>
    </style:style>
    <style:style style:name="T12" style:family="text">
      <style:text-properties officeooo:rsid="0071baf8"/>
    </style:style>
    <style:style style:name="T13" style:family="text">
      <style:text-properties officeooo:rsid="00d213bc"/>
    </style:style>
    <style:style style:name="T14" style:family="text">
      <style:text-properties officeooo:rsid="00fb1283"/>
    </style:style>
    <style:style style:name="T15" style:family="text">
      <style:text-properties officeooo:rsid="00ffdd16"/>
    </style:style>
    <style:style style:name="T16" style:family="text">
      <style:text-properties officeooo:rsid="0105a5b3"/>
    </style:style>
    <style:style style:name="T17" style:family="text">
      <style:text-properties officeooo:rsid="0106c804"/>
    </style:style>
    <style:style style:name="T18" style:family="text">
      <style:text-properties officeooo:rsid="010a962b"/>
    </style:style>
    <style:style style:name="T19" style:family="text">
      <style:text-properties officeooo:rsid="0110a5ad"/>
    </style:style>
    <style:style style:name="T20" style:family="text">
      <style:text-properties officeooo:rsid="0116c452"/>
    </style:style>
    <style:style style:name="T21" style:family="text">
      <style:text-properties fo:font-weight="normal" officeooo:rsid="00fae679" style:font-weight-asian="normal" style:font-weight-complex="normal"/>
    </style:style>
    <style:style style:name="T22" style:family="text">
      <style:text-properties fo:font-weight="normal" officeooo:rsid="0116c452" style:font-weight-asian="normal" style:font-weight-complex="normal"/>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Draft m</text:span>inutes</text:p>
      <text:p text:style-name="P7">Of the <text:span text:style-name="T14">2nd</text:span> <text:span text:style-name="T13">Hilary </text:span>MURC meeting, <text:span text:style-name="T14">21 February 2019</text:span></text:p>
      <text:p text:style-name="P2">Those present were:</text:p>
      <text:section text:style-name="Sect1" text:name="Section1">
        <text:list xml:id="list2376189551" text:style-name="L1">
          <text:list-item>
            <text:p text:style-name="P9">Marianne Cain (Diversity and Inclusion rep)</text:p>
          </text:list-item>
          <text:list-item>
            <text:p text:style-name="P9">George Cooper (Outreach rep, Balliol rep)</text:p>
          </text:list-item>
          <text:list-item>
            <text:p text:style-name="P10">Chris Fitzpatrick (President, <text:span text:style-name="T2">St Peter’s rep</text:span>)</text:p>
          </text:list-item>
          <text:list-item>
            <text:p text:style-name="P12">Matthew Goh (Maths &amp; Stats rep, Questionnaire rep, Queen’s rep)</text:p>
          </text:list-item>
          <text:list-item>
            <text:p text:style-name="P11">Edward Hart (Secretary, <text:span text:style-name="T1">Corpus rep</text:span>)</text:p>
          </text:list-item>
          <text:list-item>
            <text:p text:style-name="P9">Matthew Hillman (Treasurer)</text:p>
          </text:list-item>
          <text:list-item>
            <text:p text:style-name="P12">Rachel Laing</text:p>
          </text:list-item>
          <text:list-item>
            <text:p text:style-name="P14">Kirsten Land</text:p>
          </text:list-item>
          <text:list-item>
            <text:p text:style-name="P9">Christopher McGarry (IT officer, Merton rep)</text:p>
          </text:list-item>
          <text:list-item>
            <text:p text:style-name="P15">Jesse Pajwani (Art rep, New rep)</text:p>
          </text:list-item>
          <text:list-item>
            <text:p text:style-name="P16">Beth Thomas</text:p>
          </text:list-item>
          <text:list-item>
            <text:p text:style-name="P9">Jess Toudic (Hertford rep)</text:p>
          </text:list-item>
        </text:list>
      </text:section>
      <text:p text:style-name="P2">Apologies received:<text:span text:style-name="T12"><text:tab/></text:span></text:p>
      <text:section text:style-name="Sect1" text:name="Section2">
        <text:list xml:id="list332902016" text:style-name="L2">
          <text:list-item>
            <text:p text:style-name="P17">Tao Jiang</text:p>
          </text:list-item>
          <text:list-item>
            <text:p text:style-name="P13">Paolo Marimon</text:p>
          </text:list-item>
        </text:list>
      </text:section>
      <text:p text:style-name="P8"><text:span text:style-name="T11">All action points are in </text:span><text:span text:style-name="T4">bold</text:span><text:span text:style-name="T11">.</text:span></text:p>
      <text:h text:style-name="P24" text:outline-level="1">Previous minutes and matters arising</text:h>
      <text:p text:style-name="P4">Matthew G. requested some <text:span text:style-name="T20">amendments </text:span>to the minuted version of his report from Statistics Teaching Committee. <text:span text:style-name="T20">In particular, that </text:span><text:span text:style-name="T21">MURC ha</text:span><text:span text:style-name="T22">d</text:span><text:span text:style-name="T21"> no objection to the Stats Department clarifying that they have the same application process as the Maths Department.</text:span> <text:span text:style-name="T5">Edward agreed to amend minutes </text:span><text:span text:style-name="T10">for</text:span><text:span text:style-name="T9"> </text:span><text:span text:style-name="T5">approv</text:span><text:span text:style-name="T10">al</text:span><text:span text:style-name="T5"> at the next meeting.</text:span></text:p>
      <text:p text:style-name="P3"><text:tab/>The amended minutes <text:span text:style-name="T15">of</text:span> the 2nd Michaelmas meeting were approved.</text:p>
      <text:h text:style-name="P24" text:outline-level="1">President’s report from JCCU</text:h>
      <text:list xml:id="list3254051404" text:style-name="L3">
        <text:list-item>
          <text:p text:style-name="P18">The Department is planning to change the name of the Introduction to Manifolds short option, as we suggested.</text:p>
        </text:list-item>
        <text:list-item>
          <text:p text:style-name="P18">The Department is aware of problems with Part B and Part C classes. Part C classes will go back to their usual format (no more 45-minute workshops).</text:p>
        </text:list-item>
        <text:list-item>
          <text:p text:style-name="P18">Regarding the viewing of scripts of students who fail Prelims, whether a tutor can view scripts on behalf of a student is for colleges to decide (because it is a teaching matter).</text:p>
        </text:list-item>
        <text:list-item>
          <text:p text:style-name="P18">The Department is happy to add Maths &amp; Philosophy students to Minerva; they just need Colleges to tell them who to add.</text:p>
        </text:list-item>
        <text:list-item>
          <text:p text:style-name="P19">The Department is planning in its own informal-ish guide to maths options. This means there will be no need for MURC to make its own informal guide. It was pointed <text:soft-page-break/>out it would be difficult to maintain, anyway. <text:span text:style-name="T19">However, a student view would still be useful. </text:span><text:span text:style-name="T6">It was agreed to suggest to JCCU that the Department try to get quotes from students about the modules they’d taken</text:span><text:span text:style-name="T19">, say, via the end-of-year survey.</text:span></text:p>
        </text:list-item>
      </text:list>
      <text:h text:style-name="P25" text:outline-level="1">Elections</text:h>
      <text:list xml:id="list3237552231" text:style-name="L4">
        <text:list-item>
          <text:p text:style-name="P21">George Cooper stood to be President. Elected unanimously.</text:p>
        </text:list-item>
        <text:list-item>
          <text:p text:style-name="P21">Chris F. stood to be Treasurer. Elected unanimously.</text:p>
        </text:list-item>
        <text:list-item>
          <text:p text:style-name="P21">Chris McG. stood to be IT Officer. Elected unanimously.</text:p>
        </text:list-item>
        <text:list-item>
          <text:p text:style-name="P21">Beth stood to be Outreach Rep. <text:span text:style-name="T18">She explained she had a wealth of outreach experience, from Department events to college events, and is President of the Mirzakhani Society. </text:span>Elected unanimously.</text:p>
        </text:list-item>
        <text:list-item>
          <text:p text:style-name="P21">Matthew G. stood to be Questionnaire Rep. Elected unanimously.</text:p>
        </text:list-item>
        <text:list-item>
          <text:p text:style-name="P21">Matthew G. stood to be Maths &amp; Stats Rep. <text:span text:style-name="T16">He explained he wanted to stay on to make the most of his growing knowledge of the Stats Department, but would stand down at the end of year to allow someone new to take over. Rachel expressed interest in the role. </text:span>Elected unanimously.</text:p>
        </text:list-item>
        <text:list-item>
          <text:p text:style-name="P22">Rachel stood to be 1st Year Rep. Elected unanimously.</text:p>
        </text:list-item>
        <text:list-item>
          <text:p text:style-name="P22">Chris McG. stood to be Secretary. <text:span text:style-name="T17">He explained he was standing to prevent MURC being so flagrantly unconstitutional as to not have a secretary. There was discussion about the level of editing of meeting minutes. </text:span>Elected: 4 in favour, 0 against, 1 RON, 3 abstain.</text:p>
        </text:list-item>
        <text:list-item>
          <text:p text:style-name="P23">Chris F. stood to be Diversity &amp; Inclusion Rep. Elected unanimously.</text:p>
        </text:list-item>
      </text:list>
      <text:h text:style-name="P26" text:outline-level="1">Any other business</text:h>
      <text:h text:style-name="P28" text:outline-level="2">Bios and photos for website</text:h>
      <text:p text:style-name="P5">Chris F. again reminded committee members to send a photo and a short bio covering their maths interests to Chris F. or to Chris McG.</text:p>
      <text:h text:style-name="P27" text:outline-level="1">Items to take to JCCU</text:h>
      <text:p text:style-name="P6">The next JCCU meeting will be after the next MURC meeting. These points are included here for convenience.</text:p>
      <text:list xml:id="list3121733349" text:style-name="L5">
        <text:list-item>
          <text:p text:style-name="P20"><text:span text:style-name="T7">S</text:span><text:span text:style-name="T6">uggest that the Department try to get quotes from students about the modules they’d taken </text:span><text:span text:style-name="T8">for the Department’s guide to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Arial" fo:font-family="Arial" style:font-style-name="Regular"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ward Hart</meta:initial-creator>
    <meta:creation-date>2018-10-19T23:31:17.030137764</meta:creation-date>
    <dc:date>2019-02-22T22:51:11.172558590</dc:date>
    <dc:creator>Edward Hart</dc:creator>
    <meta:editing-duration>PT6H38M3S</meta:editing-duration>
    <meta:editing-cycles>244</meta:editing-cycles>
    <meta:generator>LibreOffice/6.0.7.3$Linux_X86_64 LibreOffice_project/00m0$Build-3</meta:generator>
    <meta:document-statistic meta:table-count="0" meta:image-count="0" meta:object-count="0" meta:page-count="2" meta:paragraph-count="44" meta:word-count="618" meta:character-count="3512" meta:non-whitespace-character-count="2971"/>
  </office:meta>
</office:document-meta>
</file>